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F#m F#m E <text:s/>E</text:p>
      <text:p><text:s text:c="14"/>A <text:s/>A <text:s/>Bm B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F#m F#m</text:p>
      <text:p><text:s/><text:span text:style-name="Measure_20__23_1">Soul</text:span> got happy and <text:s text:c="6"/>F#m F#m</text:p>
      <text:p><text:s text:c="5"/><text:span text:style-name="Measure_20__23_2">stayed</text:span> all day x2) <text:s text:c="2"/>D <text:s/>D</text:p>
      <text:p><text:s text:c="26"/>E <text:s/>E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F#m F#m A A</text:p>
      <text:p><text:s text:c="9"/>Bm Bm D D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